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0B3AE811D6B42B5A8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officeooo:paragraph-rsid="00135b0b" style:font-size-asian="9pt" style:font-style-asian="normal" style:font-weight-asian="normal" style:font-size-complex="9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MT" style:font-name-asian="ArialMT1" style:font-name-complex="ArialMT1"/>
    </style:style>
    <style:style style:name="P8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35b0b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officeooo:rsid="00033e63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ext:p text:style-name="P6">Diputadas y Diputados de Santa Fe:</text:p>
      <text:p text:style-name="P4"/>
      <text:p text:style-name="P2"><text:span text:style-name="T2">La Comisión de Medio Ambiente y Recursos Naturales ha considerado el </text:span><text:span text:style-name="T3">Proyecto de Comunicación Nº 38016 CD – FSP - CIUDAD FUTURA,</text:span><text:span text:style-name="T2"> autoría del Diputado DEL FRADE, por el cual se solicita a través de sus organismos correspondientes, informe las consecuencia sanitarias, sociales y medioambientales que podría generar la bajante del Río Paraná; por las razones expuestas en los fundamentos y las que podrá dar el miembro informante, esta Comisión aconseja la aprobación del siguiente texto con modificaciones forma:</text:span></text:p>
      <text:p text:style-name="P5"/>
      <text:p text:style-name="P3"><text:span text:style-name="T2"><text:s text:c="3"/></text:span><text:span text:style-name="T1">PROYECTO DE COMUNICACIÓN</text:span></text:p>
      <text:p text:style-name="P7"/>
      <text:p text:style-name="P4">La Cámara de Diputados de la Provincia vería con agrado que el Poder Ejecutivo <text:s/>por intermedio de los organismos que correspondan, informe sobre las consecuencias sanitarias, sociales y medioambientales que podría generar la bajante del río Paraná. </text:p>
      <text:p text:style-name="P4"/>
      <text:p text:style-name="P4"/>
      <text:p text:style-name="P6">Sala de Comisión, 06 de Mayo de 2020.-</text:p>
      <text:p text:style-name="P6"/>
      <text:p text:style-name="P9">FIRMANTES: HYNES – PERALTA – BRUERA – MAHMUD – BOSCAROL – BERMUDEZ – DEL FRADE – MAYORAZ – REAL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officeooo:paragraph-rsid="00135b0b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35b0b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3.5cm" fo:margin-right="1.7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902cm" svg:y="-0.836cm" svg:width="8.391cm" svg:height="2.067cm" draw:z-index="0"><draw:image xlink:href="Pictures/10000000000002D7000000B3AE811D6B42B5A8EB.png" xlink:type="simple" xlink:show="embed" xlink:actuate="onLoad" loext:mime-type="image/png"/></draw:frame></text:p>
      </style:header>
      <style:footer>
        <text:p text:style-name="MP1"/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6T19:27:56.431000000</dc:date>
    <meta:editing-duration>PT2M37S</meta:editing-duration>
    <meta:editing-cycles>2</meta:editing-cycles>
    <meta:document-statistic meta:table-count="0" meta:image-count="1" meta:object-count="0" meta:page-count="1" meta:paragraph-count="8" meta:word-count="164" meta:character-count="1101" meta:non-whitespace-character-count="928"/>
  </office:meta>
</office:document-meta>
</file>